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10.5pt" style:text-underline-style="solid" style:text-underline-width="auto" style:text-underline-color="font-color" officeooo:rsid="0025c646" officeooo:paragraph-rsid="0025c646" style:font-size-asian="10.5pt" style:font-size-complex="10.5pt"/>
    </style:style>
    <style:style style:name="P2" style:family="paragraph" style:parent-style-name="Standard">
      <style:text-properties fo:color="#000000" fo:font-size="10pt" officeooo:rsid="0063dc39" officeooo:paragraph-rsid="00d35a9b" style:font-size-asian="10pt" style:font-size-complex="10pt"/>
    </style:style>
    <style:style style:name="P3" style:family="paragraph" style:parent-style-name="Standard">
      <style:text-properties fo:color="#000000" fo:font-size="10pt" officeooo:rsid="0063dc39" officeooo:paragraph-rsid="00e669cf" style:font-size-asian="10pt" style:font-size-complex="10pt"/>
    </style:style>
    <style:style style:name="P4" style:family="paragraph" style:parent-style-name="Standard">
      <style:text-properties fo:color="#000000" fo:font-size="10pt" officeooo:rsid="005c98b9" officeooo:paragraph-rsid="005c98b9" style:font-size-asian="10pt" style:font-size-complex="10pt"/>
    </style:style>
    <style:style style:name="P5" style:family="paragraph" style:parent-style-name="Standard">
      <style:text-properties fo:color="#000000" fo:font-size="10pt" officeooo:rsid="00e669cf" officeooo:paragraph-rsid="00e669cf" style:font-size-asian="10pt" style:font-size-complex="10pt"/>
    </style:style>
    <style:style style:name="P6" style:family="paragraph" style:parent-style-name="Standard">
      <style:text-properties fo:color="#000000" fo:font-size="10pt" officeooo:rsid="006c69a8" officeooo:paragraph-rsid="006c69a8" style:font-size-asian="10pt" style:font-size-complex="10pt"/>
    </style:style>
    <style:style style:name="P7" style:family="paragraph" style:parent-style-name="Standard">
      <style:text-properties fo:color="#000000" fo:font-size="10pt" officeooo:rsid="00729320" officeooo:paragraph-rsid="006c69a8" style:font-size-asian="10pt" style:font-size-complex="10pt"/>
    </style:style>
    <style:style style:name="P8" style:family="paragraph" style:parent-style-name="Standard">
      <style:text-properties fo:color="#000000" fo:font-size="10pt" officeooo:rsid="0087b576" officeooo:paragraph-rsid="0087b576" style:font-size-asian="10pt" style:font-size-complex="10pt"/>
    </style:style>
    <style:style style:name="P9" style:family="paragraph" style:parent-style-name="Standard">
      <style:text-properties fo:color="#000000" fo:font-size="10pt" officeooo:rsid="0092cb3d" officeooo:paragraph-rsid="0092cb3d" style:font-size-asian="10pt" style:font-size-complex="10pt"/>
    </style:style>
    <style:style style:name="P10" style:family="paragraph" style:parent-style-name="Standard">
      <style:text-properties fo:color="#000000" fo:font-size="10pt" officeooo:rsid="007847c3" officeooo:paragraph-rsid="007847c3" style:font-size-asian="10pt" style:font-size-complex="10pt"/>
    </style:style>
    <style:style style:name="P11" style:family="paragraph" style:parent-style-name="Standard">
      <style:text-properties fo:color="#000000" fo:font-size="10pt" officeooo:rsid="009c9ee1" officeooo:paragraph-rsid="009c9ee1" style:font-size-asian="10pt" style:font-size-complex="10pt"/>
    </style:style>
    <style:style style:name="P12" style:family="paragraph" style:parent-style-name="Standard">
      <style:text-properties fo:color="#000000" fo:font-size="10pt" officeooo:rsid="00b8d634" officeooo:paragraph-rsid="00b8d634" style:font-size-asian="10pt" style:font-size-complex="10pt"/>
    </style:style>
    <style:style style:name="P13" style:family="paragraph" style:parent-style-name="Standard">
      <style:text-properties fo:color="#000000" fo:font-size="10pt" officeooo:rsid="00b8d634" officeooo:paragraph-rsid="00eb7687" style:font-size-asian="10pt" style:font-size-complex="10pt"/>
    </style:style>
    <style:style style:name="P14" style:family="paragraph" style:parent-style-name="Standard">
      <style:text-properties fo:color="#000000" fo:font-size="10pt" officeooo:rsid="00ca3df7" officeooo:paragraph-rsid="00ca3df7" style:font-size-asian="10pt" style:font-size-complex="10pt"/>
    </style:style>
    <style:style style:name="P15" style:family="paragraph" style:parent-style-name="Standard">
      <style:text-properties fo:color="#000000" fo:font-size="10pt" officeooo:rsid="00c9bcb2" officeooo:paragraph-rsid="00c9bcb2" style:font-size-asian="10pt" style:font-size-complex="10pt"/>
    </style:style>
    <style:style style:name="P16" style:family="paragraph" style:parent-style-name="Standard">
      <style:text-properties fo:color="#000000" fo:font-size="10pt" officeooo:rsid="00e2c75a" officeooo:paragraph-rsid="00e2c75a" style:font-size-asian="10pt" style:font-size-complex="10pt"/>
    </style:style>
    <style:style style:name="P17" style:family="paragraph" style:parent-style-name="Standard">
      <style:text-properties fo:color="#000000" fo:font-size="10pt" officeooo:rsid="00ce9767" officeooo:paragraph-rsid="00ce9767" style:font-size-asian="10pt" style:font-size-complex="10pt"/>
    </style:style>
    <style:style style:name="P18" style:family="paragraph" style:parent-style-name="Standard">
      <style:text-properties fo:color="#000000" fo:font-size="10pt" officeooo:rsid="00ccc0e8" officeooo:paragraph-rsid="00ccc0e8" style:font-size-asian="10pt" style:font-size-complex="10pt"/>
    </style:style>
    <style:style style:name="P19" style:family="paragraph" style:parent-style-name="Standard">
      <style:text-properties fo:color="#000000" fo:font-size="10pt" officeooo:rsid="00cc05ba" officeooo:paragraph-rsid="00cc05ba" style:font-size-asian="10pt" style:font-size-complex="10pt"/>
    </style:style>
    <style:style style:name="P20" style:family="paragraph" style:parent-style-name="Standard">
      <style:text-properties fo:color="#000000" fo:font-size="10pt" officeooo:rsid="00cf0dda" officeooo:paragraph-rsid="00cf0dda" style:font-size-asian="10pt" style:font-size-complex="10pt"/>
    </style:style>
    <style:style style:name="P21" style:family="paragraph" style:parent-style-name="Standard">
      <style:text-properties fo:color="#000000" fo:font-size="10pt" officeooo:rsid="00e08a84" officeooo:paragraph-rsid="00e08a84" style:font-size-asian="10pt" style:font-size-complex="10pt"/>
    </style:style>
    <style:style style:name="P22" style:family="paragraph" style:parent-style-name="Standard">
      <style:text-properties fo:color="#000000" fo:font-size="10pt" officeooo:rsid="00e08a84" officeooo:paragraph-rsid="00ef3648" style:font-size-asian="10pt" style:font-size-complex="10pt"/>
    </style:style>
    <style:style style:name="P23" style:family="paragraph" style:parent-style-name="Standard">
      <style:text-properties fo:color="#000000" fo:font-size="10pt" officeooo:rsid="00dcf104" officeooo:paragraph-rsid="00dcf104" style:font-size-asian="10pt" style:font-size-complex="10pt"/>
    </style:style>
    <style:style style:name="P24" style:family="paragraph" style:parent-style-name="Standard">
      <style:text-properties fo:color="#000000" fo:font-size="10pt" officeooo:rsid="00debe11" officeooo:paragraph-rsid="00debe11" style:font-size-asian="10pt" style:font-size-complex="10pt"/>
    </style:style>
    <style:style style:name="P25" style:family="paragraph" style:parent-style-name="Standard">
      <style:text-properties fo:color="#000000" fo:font-size="10pt" officeooo:rsid="00dfda50" officeooo:paragraph-rsid="00dfda50" style:font-size-asian="10pt" style:font-size-complex="10pt"/>
    </style:style>
    <style:style style:name="P26" style:family="paragraph" style:parent-style-name="Standard">
      <style:text-properties fo:color="#000000" fo:font-size="10pt" officeooo:rsid="00e51321" officeooo:paragraph-rsid="00e51321" style:font-size-asian="10pt" style:font-size-complex="10pt"/>
    </style:style>
    <style:style style:name="P27" style:family="paragraph" style:parent-style-name="Standard">
      <style:text-properties fo:color="#000000" fo:font-size="10pt" officeooo:rsid="00e51321" officeooo:paragraph-rsid="00e6b469" style:font-size-asian="10pt" style:font-size-complex="10pt"/>
    </style:style>
    <style:style style:name="P28" style:family="paragraph" style:parent-style-name="Standard">
      <style:text-properties fo:color="#000000" fo:font-size="10pt" officeooo:rsid="00bac57d" officeooo:paragraph-rsid="00d6695f" style:font-size-asian="10pt" style:font-size-complex="10pt"/>
    </style:style>
    <style:style style:name="P29" style:family="paragraph" style:parent-style-name="Standard">
      <style:text-properties fo:color="#000000" fo:font-size="10pt" officeooo:rsid="00ddcd2e" officeooo:paragraph-rsid="00ddcd2e" style:font-size-asian="10pt" style:font-size-complex="10pt"/>
    </style:style>
    <style:style style:name="P30" style:family="paragraph" style:parent-style-name="Standard">
      <style:text-properties fo:color="#000000" fo:font-size="10pt" officeooo:rsid="00ec36aa" officeooo:paragraph-rsid="00ec36aa" style:font-size-asian="10pt" style:font-size-complex="10pt"/>
    </style:style>
    <style:style style:name="P31" style:family="paragraph" style:parent-style-name="Standard">
      <style:text-properties fo:color="#000000" fo:font-size="10pt" officeooo:rsid="00f1f801" officeooo:paragraph-rsid="00f1f801" style:font-size-asian="10pt" style:font-size-complex="10pt"/>
    </style:style>
    <style:style style:name="P32" style:family="paragraph" style:parent-style-name="Standard">
      <style:text-properties fo:color="#000000" fo:font-size="10pt" officeooo:rsid="00f2a1d3" officeooo:paragraph-rsid="00f2a1d3" style:font-size-asian="10pt" style:font-size-complex="10pt"/>
    </style:style>
    <style:style style:name="P33" style:family="paragraph" style:parent-style-name="Standard">
      <style:text-properties fo:color="#000000" fo:font-size="10pt" officeooo:rsid="008c503e" officeooo:paragraph-rsid="008c503e" style:font-size-asian="10pt" style:font-size-complex="10pt"/>
    </style:style>
    <style:style style:name="P34" style:family="paragraph" style:parent-style-name="Standard">
      <style:text-properties fo:color="#000000" fo:font-size="10pt" officeooo:rsid="00f3ab00" officeooo:paragraph-rsid="00f3ab00" style:font-size-asian="10pt" style:font-size-complex="10pt"/>
    </style:style>
    <style:style style:name="P35" style:family="paragraph" style:parent-style-name="Standard">
      <style:text-properties fo:color="#000000" fo:font-size="10pt" officeooo:rsid="00f56a99" officeooo:paragraph-rsid="00f56a99" style:font-size-asian="10pt" style:font-size-complex="10pt"/>
    </style:style>
    <style:style style:name="P36" style:family="paragraph" style:parent-style-name="Standard">
      <style:text-properties fo:color="#000000" fo:font-size="10pt" officeooo:rsid="00d1926e" officeooo:paragraph-rsid="00d1926e" style:font-size-asian="10pt" style:font-size-complex="10pt"/>
    </style:style>
    <style:style style:name="P37" style:family="paragraph" style:parent-style-name="Standard">
      <style:text-properties fo:color="#000000" fo:font-size="10pt" officeooo:rsid="00f65a91" officeooo:paragraph-rsid="00f65a91" style:font-size-asian="10pt" style:font-size-complex="10pt"/>
    </style:style>
    <style:style style:name="P38" style:family="paragraph" style:parent-style-name="Standard">
      <style:text-properties fo:color="#000000" fo:font-size="10pt" fo:font-style="normal" officeooo:rsid="00d30279" officeooo:paragraph-rsid="00d30279" style:font-size-asian="10pt" style:font-style-asian="normal" style:font-size-complex="10pt" style:font-style-complex="normal"/>
    </style:style>
    <style:style style:name="P39" style:family="paragraph" style:parent-style-name="Standard">
      <style:text-properties fo:color="#000000" fo:font-size="10pt" fo:font-style="normal" officeooo:rsid="00ca3df7" officeooo:paragraph-rsid="00ca3df7" style:font-size-asian="10pt" style:font-style-asian="normal" style:font-size-complex="10pt" style:font-style-complex="normal"/>
    </style:style>
    <style:style style:name="P40" style:family="paragraph" style:parent-style-name="Standard">
      <style:text-properties fo:color="#000000" fo:font-size="10pt" fo:font-style="normal" officeooo:rsid="00f5b043" officeooo:paragraph-rsid="00f5b043" style:font-size-asian="10pt" style:font-style-asian="normal" style:font-size-complex="10pt" style:font-style-complex="normal"/>
    </style:style>
    <style:style style:name="P41" style:family="paragraph" style:parent-style-name="Standard">
      <style:text-properties fo:font-size="10pt" officeooo:rsid="004ed50a" officeooo:paragraph-rsid="004ed50a" style:font-size-asian="10pt" style:font-size-complex="10pt"/>
    </style:style>
    <style:style style:name="P42" style:family="paragraph" style:parent-style-name="Standard">
      <style:text-properties fo:color="#000000" fo:font-size="10pt" officeooo:rsid="0097ac14" officeooo:paragraph-rsid="00f979b3" style:font-size-asian="10pt" style:font-size-complex="10pt"/>
    </style:style>
    <style:style style:name="P43" style:family="paragraph" style:parent-style-name="Standard">
      <style:text-properties fo:color="#000000" fo:font-size="10pt" officeooo:rsid="00c913cb" officeooo:paragraph-rsid="00c913cb" style:font-size-asian="10pt" style:font-size-complex="10pt"/>
    </style:style>
    <style:style style:name="P44" style:family="paragraph" style:parent-style-name="Standard">
      <style:text-properties fo:color="#000000" fo:font-size="10pt" officeooo:rsid="00fd8140" officeooo:paragraph-rsid="00fd8140" style:font-size-asian="10pt" style:font-size-complex="10pt"/>
    </style:style>
    <style:style style:name="P45" style:family="paragraph" style:parent-style-name="Standard">
      <style:text-properties fo:color="#000000" fo:font-size="10pt" officeooo:rsid="00d7769d" officeooo:paragraph-rsid="00d7769d" style:font-size-asian="10pt" style:font-size-complex="10pt"/>
    </style:style>
    <style:style style:name="P46" style:family="paragraph" style:parent-style-name="Standard">
      <style:text-properties fo:color="#000000" fo:font-size="10pt" officeooo:rsid="00fe92a8" officeooo:paragraph-rsid="00fe92a8" style:font-size-asian="10pt" style:font-size-complex="10pt"/>
    </style:style>
    <style:style style:name="P47" style:family="paragraph" style:parent-style-name="Standard">
      <style:text-properties fo:color="#000000" fo:font-size="10pt" officeooo:rsid="01009240" officeooo:paragraph-rsid="01009240" style:font-size-asian="10pt" style:font-size-complex="10pt"/>
    </style:style>
    <style:style style:name="P48" style:family="paragraph" style:parent-style-name="Standard">
      <style:text-properties fo:color="#000000" fo:font-size="10pt" officeooo:rsid="010115ac" officeooo:paragraph-rsid="010115ac" style:font-size-asian="10pt" style:font-size-complex="10pt"/>
    </style:style>
    <style:style style:name="P49" style:family="paragraph" style:parent-style-name="Standard">
      <style:text-properties fo:color="#000000" fo:font-size="10pt" officeooo:rsid="0104e56a" officeooo:paragraph-rsid="0104e56a" style:font-size-asian="10pt" style:font-size-complex="10pt"/>
    </style:style>
    <style:style style:name="P50" style:family="paragraph" style:parent-style-name="Standard">
      <style:text-properties fo:color="#000000" fo:font-size="10pt" officeooo:rsid="00f60f55" officeooo:paragraph-rsid="00f60f55" style:font-size-asian="10pt" style:font-size-complex="10pt"/>
    </style:style>
    <style:style style:name="P51" style:family="paragraph" style:parent-style-name="Standard">
      <style:text-properties fo:color="#000000" fo:font-size="10pt" officeooo:rsid="0106539f" officeooo:paragraph-rsid="0106539f" style:font-size-asian="10pt" style:font-size-complex="10pt"/>
    </style:style>
    <style:style style:name="P52" style:family="paragraph" style:parent-style-name="Standard">
      <style:text-properties fo:color="#000000" fo:font-size="10pt" officeooo:rsid="010719be" officeooo:paragraph-rsid="010719be" style:font-size-asian="10pt" style:font-size-complex="10pt"/>
    </style:style>
    <style:style style:name="P53" style:family="paragraph" style:parent-style-name="Standard">
      <style:text-properties fo:color="#000000" fo:font-size="10pt" officeooo:rsid="00f1f801" officeooo:paragraph-rsid="00f1f801" style:font-size-asian="10pt" style:font-size-complex="10pt"/>
    </style:style>
    <style:style style:name="P54" style:family="paragraph" style:parent-style-name="Standard">
      <style:text-properties fo:color="#000000" fo:font-size="10pt" officeooo:rsid="0109fa5f" officeooo:paragraph-rsid="0109fa5f" style:font-size-asian="10pt" style:font-size-complex="10pt"/>
    </style:style>
    <style:style style:name="P55" style:family="paragraph" style:parent-style-name="Standard">
      <style:text-properties fo:color="#000000" fo:font-size="10pt" fo:font-style="normal" officeooo:rsid="00e6b469" officeooo:paragraph-rsid="00e6b469" style:font-size-asian="10pt" style:font-style-asian="normal" style:font-size-complex="10pt" style:font-style-complex="normal"/>
    </style:style>
    <style:style style:name="P56" style:family="paragraph" style:parent-style-name="Standard">
      <style:text-properties fo:color="#000000" fo:font-size="10pt" fo:font-style="normal" officeooo:rsid="01009240" officeooo:paragraph-rsid="01009240" style:font-size-asian="10pt" style:font-style-asian="normal" style:font-size-complex="10pt" style:font-style-complex="normal"/>
    </style:style>
    <style:style style:name="P57" style:family="paragraph" style:parent-style-name="Standard">
      <style:text-properties fo:font-size="10pt" officeooo:rsid="010115ac" officeooo:paragraph-rsid="001044d2" style:font-size-asian="10pt" style:font-size-complex="10pt"/>
    </style:style>
    <style:style style:name="P58" style:family="paragraph" style:parent-style-name="Standard">
      <style:text-properties fo:font-size="10pt" officeooo:rsid="010115ac" officeooo:paragraph-rsid="010115ac" style:font-size-asian="10pt" style:font-size-complex="10pt"/>
    </style:style>
    <style:style style:name="T1" style:family="text">
      <style:text-properties fo:color="#00a65d" officeooo:rsid="007cfb55"/>
    </style:style>
    <style:style style:name="T2" style:family="text">
      <style:text-properties fo:color="#ce181e"/>
    </style:style>
    <style:style style:name="T3" style:family="text">
      <style:text-properties fo:color="#ce181e" officeooo:rsid="00a13575"/>
    </style:style>
    <style:style style:name="T4" style:family="text">
      <style:text-properties fo:color="#ce181e" officeooo:rsid="00d35a9b"/>
    </style:style>
    <style:style style:name="T5" style:family="text">
      <style:text-properties fo:color="#ce181e" officeooo:rsid="00d54147"/>
    </style:style>
    <style:style style:name="T6" style:family="text">
      <style:text-properties fo:color="#ce181e" officeooo:rsid="004cfdeb"/>
    </style:style>
    <style:style style:name="T7" style:family="text">
      <style:text-properties fo:color="#ce181e" officeooo:rsid="00f65a91"/>
    </style:style>
    <style:style style:name="T8" style:family="text">
      <style:text-properties officeooo:rsid="004cfdeb"/>
    </style:style>
    <style:style style:name="T9" style:family="text">
      <style:text-properties officeooo:rsid="00aeb4aa"/>
    </style:style>
    <style:style style:name="T10" style:family="text">
      <style:text-properties officeooo:rsid="00bac57d"/>
    </style:style>
    <style:style style:name="T11" style:family="text">
      <style:text-properties officeooo:rsid="00bcff5e"/>
    </style:style>
    <style:style style:name="T12" style:family="text">
      <style:text-properties fo:color="#006c3b" officeooo:rsid="00bfdf74"/>
    </style:style>
    <style:style style:name="T13" style:family="text">
      <style:text-properties fo:color="#006c3b" officeooo:rsid="00e798d5"/>
    </style:style>
    <style:style style:name="T14" style:family="text">
      <style:text-properties fo:color="#fff200"/>
    </style:style>
    <style:style style:name="T15" style:family="text">
      <style:text-properties fo:color="#fff200" officeooo:rsid="00be589e"/>
    </style:style>
    <style:style style:name="T16" style:family="text">
      <style:text-properties officeooo:rsid="00c2869b"/>
    </style:style>
    <style:style style:name="T17" style:family="text">
      <style:text-properties officeooo:rsid="00cc05ba"/>
    </style:style>
    <style:style style:name="T18" style:family="text">
      <style:text-properties fo:color="#009353"/>
    </style:style>
    <style:style style:name="T19" style:family="text">
      <style:text-properties fo:color="#009353" officeooo:rsid="00e669cf"/>
    </style:style>
    <style:style style:name="T20" style:family="text">
      <style:text-properties fo:color="#009353" officeooo:rsid="00e798d5"/>
    </style:style>
    <style:style style:name="T21" style:family="text">
      <style:text-properties fo:color="#009353" officeooo:rsid="00ea015c"/>
    </style:style>
    <style:style style:name="T22" style:family="text">
      <style:text-properties fo:color="#009353" officeooo:rsid="00ed40fc"/>
    </style:style>
    <style:style style:name="T23" style:family="text">
      <style:text-properties fo:color="#009353" officeooo:rsid="00ef3648"/>
    </style:style>
    <style:style style:name="T24" style:family="text">
      <style:text-properties fo:color="#009353" officeooo:rsid="00f979b3"/>
    </style:style>
    <style:style style:name="T25" style:family="text">
      <style:text-properties fo:color="#009353" officeooo:rsid="00fd8140"/>
    </style:style>
    <style:style style:name="T26" style:family="text">
      <style:text-properties fo:color="#009353" officeooo:rsid="01001740"/>
    </style:style>
    <style:style style:name="T27" style:family="text">
      <style:text-properties fo:color="#009353" officeooo:rsid="01009240"/>
    </style:style>
    <style:style style:name="T28" style:family="text">
      <style:text-properties fo:color="#009353" officeooo:rsid="010115ac"/>
    </style:style>
    <style:style style:name="T29" style:family="text">
      <style:text-properties officeooo:rsid="00d97594"/>
    </style:style>
    <style:style style:name="T30" style:family="text">
      <style:text-properties officeooo:rsid="00ddcd2e"/>
    </style:style>
    <style:style style:name="T31" style:family="text">
      <style:text-properties officeooo:rsid="00e2c75a"/>
    </style:style>
    <style:style style:name="T32" style:family="text">
      <style:text-properties officeooo:rsid="00e41677"/>
    </style:style>
    <style:style style:name="T33" style:family="text">
      <style:text-properties officeooo:rsid="00e669cf"/>
    </style:style>
    <style:style style:name="T34" style:family="text">
      <style:text-properties officeooo:rsid="00e798d5"/>
    </style:style>
    <style:style style:name="T35" style:family="text">
      <style:text-properties officeooo:rsid="00597562"/>
    </style:style>
    <style:style style:name="T36" style:family="text">
      <style:text-properties fo:color="#000000" officeooo:rsid="00f65a91"/>
    </style:style>
    <style:style style:name="T37" style:family="text">
      <style:text-properties officeooo:rsid="00ea015c"/>
    </style:style>
    <style:style style:name="T38" style:family="text">
      <style:text-properties officeooo:rsid="00ed40fc"/>
    </style:style>
    <style:style style:name="T39" style:family="text">
      <style:text-properties officeooo:rsid="00ef3648"/>
    </style:style>
    <style:style style:name="T40" style:family="text">
      <style:text-properties officeooo:rsid="00f1f801"/>
    </style:style>
    <style:style style:name="T41" style:family="text">
      <style:text-properties officeooo:rsid="00f2a1d3"/>
    </style:style>
    <style:style style:name="T42" style:family="text">
      <style:text-properties officeooo:rsid="00f56a99"/>
    </style:style>
    <style:style style:name="T43" style:family="text">
      <style:text-properties officeooo:rsid="00f60f55"/>
    </style:style>
    <style:style style:name="T44" style:family="text">
      <style:text-properties officeooo:rsid="00f65a91"/>
    </style:style>
    <style:style style:name="T45" style:family="text">
      <style:text-properties officeooo:rsid="00f979b3"/>
    </style:style>
    <style:style style:name="T46" style:family="text">
      <style:text-properties officeooo:rsid="00fb9eb7"/>
    </style:style>
    <style:style style:name="T47" style:family="text">
      <style:text-properties officeooo:rsid="00fd8140"/>
    </style:style>
    <style:style style:name="T48" style:family="text">
      <style:text-properties officeooo:rsid="01001740"/>
    </style:style>
    <style:style style:name="T49" style:family="text">
      <style:text-properties officeooo:rsid="0102ee9a"/>
    </style:style>
    <style:style style:name="T50" style:family="text">
      <style:text-properties officeooo:rsid="0106539f"/>
    </style:style>
    <style:style style:name="T51" style:family="text">
      <style:text-properties officeooo:rsid="010aee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 date order.</text:p>
      <text:p text:style-name="P1"/>
      <text:p text:style-name="P41"><text:span text:style-name="T36">TS4580 Paul Smith 4/5<text:tab/></text:span><text:span text:style-name="T7"><text:tab/><text:tab/>Problem</text:span><text:span text:style-name="T3"><text:tab/></text:span></text:p>
      <text:p text:style-name="P2"><text:span text:style-name="T11">T</text:span>S4497 Paterson 14/5<text:tab/><text:tab/><text:tab/><text:span text:style-name="T4">Problem, Too long, Lynda to alter. </text:span><text:span text:style-name="T19">Roman ready</text:span><text:span text:style-name="T2"><text:tab/></text:span></text:p>
      <text:p text:style-name="P3"><text:span text:style-name="T8">TS4326 Wild 19/5<text:tab/><text:tab/><text:tab/><text:tab/></text:span><text:span text:style-name="T6">Knots in mechanism / lounge blinds</text:span></text:p>
      <text:p text:style-name="P3"><text:span text:style-name="T33">TS4513 Wilson 24/5<text:tab/><text:tab/><text:tab/><text:tab/></text:span><text:span text:style-name="T1">Ready</text:span><text:span text:style-name="T35"><text:tab/> Waiting for a remote Fitting 14/12<text:tab/><text:tab/><text:tab/><text:tab/><text:tab/></text:span></text:p>
      <text:p text:style-name="P4">TS4770 Cassell 23/6<text:tab/><text:tab/><text:tab/><text:tab/><text:span text:style-name="T14">8 x Roman </text:span><text:span text:style-name="T15">Fitted</text:span> <text:span text:style-name="T18">4 x Voile </text:span><text:span text:style-name="T20">fitting 11/10</text:span><text:span text:style-name="T18"><text:tab/></text:span><text:tab/><text:tab/></text:p>
      <text:p text:style-name="P5">TS4648 Murphy 23/6<text:tab/><text:tab/><text:span text:style-name="T18"><text:tab/></text:span><text:span text:style-name="T34">Waiting for cushions and toggles</text:span></text:p>
      <text:p text:style-name="P6"><text:span text:style-name="T37">T</text:span>S4192 Teare 30/6<text:tab/><text:tab/><text:tab/><text:tab/>Interlined Curtains and pelmets <text:tab/><text:tab/>CW </text:p>
      <text:p text:style-name="P7">TS5127 Douglas 2/7<text:tab/><text:tab/><text:tab/><text:tab/><text:span text:style-name="T24">Ready</text:span><text:tab/><text:tab/><text:tab/><text:tab/><text:tab/><text:tab/><text:tab/><text:tab/></text:p>
      <text:p text:style-name="P8">TS4990 Brew<text:tab/>8/7<text:tab/><text:tab/><text:tab/><text:tab/><text:span text:style-name="T12">Ready – </text:span><text:span text:style-name="T13">fitting 13/10</text:span><text:tab/><text:tab/><text:tab/><text:tab/><text:tab/><text:tab/><text:tab/></text:p>
      <text:p text:style-name="P9">TS5129 Doherty 12/7<text:tab/><text:tab/><text:tab/><text:span text:style-name="T27">Ready fitting 29/10</text:span><text:tab/><text:tab/><text:tab/><text:tab/><text:tab/><text:tab/><text:tab/><text:tab/></text:p>
      <text:p text:style-name="P10">TS3889 Callister 15/7 <text:tab/><text:tab/><text:tab/><text:span text:style-name="T5">Problem – hole in fabric / 1 pair needs shortening Anti desp 30/9</text:span></text:p>
      <text:p text:style-name="P11">TS5186 Maloney 16/7<text:tab/><text:tab/><text:tab/><text:span text:style-name="T21">Fitting 12/10</text:span></text:p>
      <text:p text:style-name="P42">TS5139 Sheehan 17/7<text:tab/><text:tab/><text:tab/><text:span text:style-name="T24">Ready</text:span><text:tab/><text:tab/></text:p>
      <text:p text:style-name="P42"><text:span text:style-name="T45">TS5051 Lothian 20/7<text:tab/><text:tab/><text:tab/>6 x Roman blinds<text:tab/><text:tab/><text:tab/><text:tab/><text:tab/>CW</text:span><text:tab/><text:tab/><text:tab/><text:tab/><text:tab/><text:tab/><text:tab/></text:p>
      <text:p text:style-name="P33">TS5061 Hartford Homes <text:span text:style-name="T9">24/7</text:span><text:tab/><text:tab/><text:span text:style-name="T27">Drop off lampshades.</text:span><text:tab/><text:tab/><text:tab/><text:tab/><text:tab/><text:tab/><text:tab/><text:tab/></text:p>
      <text:p text:style-name="P28">TS5213 Ellis 5/8<text:tab/><text:tab/><text:tab/><text:tab/>1 x Roman<text:tab/><text:tab/><text:tab/><text:tab/><text:tab/><text:tab/><text:span text:style-name="T32">CW</text:span></text:p>
      <text:p text:style-name="P13">TS5336 Phil Smith<text:tab/><text:span text:style-name="T10">7/8</text:span><text:tab/><text:tab/><text:tab/>2 x Romans <text:span text:style-name="T46">ready – waiting for tracks</text:span><text:tab/>CW</text:p>
      <text:p text:style-name="P36">TS5398 Trimble 10/8<text:tab/><text:tab/><text:tab/>3 x Roman<text:tab/><text:tab/><text:tab/><text:tab/><text:tab/><text:tab/>CW</text:p>
      <text:p text:style-name="P37">TS5130 Boal 12/7<text:tab/><text:tab/><text:tab/><text:tab/><text:span text:style-name="T18">Ready</text:span></text:p>
      <text:p text:style-name="P12">TS5340 <text:span text:style-name="T16">Mellon 13/8</text:span><text:tab/><text:tab/><text:tab/><text:tab/>6 x Romans<text:tab/><text:tab/><text:tab/><text:tab/><text:tab/><text:tab/>CW</text:p>
      <text:p text:style-name="P45">TS5147 Pringle <text:span text:style-name="T29">17/8</text:span><text:tab/><text:tab/><text:tab/><text:tab/>1 x Curtains <text:tab/><text:tab/><text:tab/><text:tab/><text:tab/><text:tab/>BE</text:p>
      <text:p text:style-name="P46">TS5351 Upsdell 18/8<text:tab/><text:tab/><text:tab/><text:span text:style-name="T18">Ready fitting 16/11</text:span></text:p>
      <text:p text:style-name="P29">TS5361 Basey 21/8<text:tab/><text:tab/><text:tab/><text:tab/><text:span text:style-name="T26">Ready </text:span><text:span text:style-name="T48">waiting for Neo pole due wk 11/11</text:span><text:tab/>LJ</text:p>
      <text:p text:style-name="P34">TS5257 Stewart 21/8<text:tab/><text:tab/><text:tab/><text:span text:style-name="T25">Ready</text:span><text:tab/><text:tab/><text:tab/><text:tab/><text:tab/><text:tab/><text:tab/>BE</text:p>
      <text:p text:style-name="P30">TS5303 McMahon <text:span text:style-name="T44">23/8</text:span><text:tab/><text:tab/><text:tab/>Eyelet curtains<text:tab/>/ cushions<text:tab/><text:tab/><text:tab/><text:tab/>CW/AC</text:p>
      <text:p text:style-name="P43">TS5421 Cole 24/8<text:tab/><text:tab/><text:tab/><text:tab/><text:span text:style-name="T25">Ready</text:span><text:tab/><text:tab/><text:tab/><text:tab/><text:tab/><text:tab/><text:tab/>BE</text:p>
      <text:p text:style-name="P44">TS5246 Smith 28/8<text:tab/><text:tab/><text:tab/><text:tab/>Curtains<text:tab/><text:tab/><text:tab/><text:tab/><text:tab/><text:tab/><text:tab/>CW</text:p>
      <text:p text:style-name="P15">TS5422 Weipers<text:tab/><text:tab/><text:tab/><text:tab/>Curtains / Voile<text:tab/><text:tab/><text:tab/><text:tab/><text:tab/><text:tab/>LJ OOS 13/10</text:p>
      <text:p text:style-name="P16">TS5162 Culley 1/9<text:tab/><text:tab/><text:tab/><text:tab/>1 x Curtains<text:tab/><text:tab/><text:tab/><text:tab/><text:tab/><text:tab/>LJ</text:p>
      <text:p text:style-name="P17">TS5531 Joynes 2/9<text:tab/><text:tab/><text:tab/><text:tab/>2 x Curtains BE 1 x Roman <text:tab/><text:tab/><text:tab/><text:span text:style-name="T50">BE/</text:span>CW</text:p>
      <text:p text:style-name="P38">TS5269 Summrscales 3/9 <text:tab/><text:tab/>Curtains<text:tab/><text:tab/><text:tab/><text:tab/><text:tab/><text:tab/><text:tab/><text:span text:style-name="T47">CW</text:span></text:p>
      <text:p text:style-name="P39">TS<text:span text:style-name="T38">5451Q</text:span> Couch 4/9<text:tab/><text:tab/><text:tab/><text:tab/>Eyelet curtains<text:tab/><text:tab/><text:tab/><text:tab/><text:tab/><text:tab/>CW</text:p>
      <text:p text:style-name="P14">TS5462 Goldsmith<text:tab/><text:span text:style-name="T17">4/9</text:span><text:tab/><text:tab/><text:tab/><text:span text:style-name="T22">Fitting 13/10</text:span></text:p>
      <text:p text:style-name="P18">TS5518 Crowther <text:span text:style-name="T31">6/9</text:span><text:tab/><text:tab/><text:tab/>Curtains – need to get drops <text:tab/><text:tab/><text:tab/>LJ</text:p>
      <text:p text:style-name="P19">TS5470 Banning 7/9<text:tab/><text:tab/><text:tab/><text:tab/>5 x Roman Blinds<text:tab/><text:tab/><text:tab/><text:tab/><text:tab/>CW</text:p>
      <text:p text:style-name="P20">TS5574 Duncan 8/9 <text:s text:c="2"/><text:tab/><text:tab/><text:tab/>Curtains (4w)<text:tab/><text:tab/><text:tab/><text:tab/><text:tab/><text:tab/>CW</text:p>
      <text:p text:style-name="P19">TS5457 Fryer 8/9<text:tab/><text:tab/><text:tab/><text:tab/>Curtains <text:tab/><text:tab/><text:tab/><text:tab/><text:tab/><text:tab/><text:tab/>BE/LJ</text:p>
      <text:p text:style-name="P18">TS5521 Seaward 8/9 <text:tab/><text:tab/><text:tab/>Wave Curtains<text:tab/><text:tab/><text:tab/><text:tab/><text:tab/><text:tab/>CW</text:p>
      <text:p text:style-name="P22">TS5522 Foutekova 9/9<text:tab/><text:tab/><text:tab/><text:span text:style-name="T23">Curtains ready,</text:span><text:span text:style-name="T39"> need to sort bolster cushions</text:span><text:tab/><text:tab/><text:tab/><text:tab/><text:tab/><text:tab/><text:tab/><text:tab/></text:p>
      <text:p text:style-name="P23">TS4759 Jenkinson 11/9 <text:s text:c="17"/><text:tab/>1 x Curtains 4 x Roman<text:span text:style-name="T30">s</text:span><text:tab/><text:tab/><text:tab/><text:tab/>LJ / CW</text:p>
      <text:p text:style-name="P24">TS5437 Pearson 13/9<text:tab/><text:tab/><text:tab/>3 x Curtains 6 x Cushions<text:tab/> <text:span text:style-name="T51">Alter pelmet</text:span><text:tab/><text:span text:style-name="T50">CW/AC</text:span></text:p>
      <text:p text:style-name="P29">TS5100 Moore 16/9<text:tab/><text:tab/><text:tab/><text:tab/>4 x Romans<text:tab/><text:tab/><text:tab/><text:tab/><text:tab/><text:tab/><text:span text:style-name="T31">Norma</text:span></text:p>
      <text:p text:style-name="P31">TS5583 Christian<text:tab/><text:tab/><text:tab/><text:tab/>2x Romans Customers own fabric<text:tab/><text:tab/>CW</text:p>
      <text:p text:style-name="P54">TS5330 Clarke 20/9 <text:tab/><text:tab/><text:tab/><text:tab/><text:tab/><text:tab/><text:tab/><text:tab/><text:tab/><text:tab/><text:tab/><text:tab/>C Ex</text:p>
      <text:p text:style-name="P25">TS5564 G Jones 21/9<text:tab/><text:tab/><text:tab/>2 x Curtains<text:tab/><text:tab/><text:tab/><text:tab/><text:tab/><text:tab/>LJ</text:p>
      <text:p text:style-name="P21">TS5602 Mulligan<text:span text:style-name="T31">21/9</text:span><text:tab/><text:tab/><text:tab/><text:tab/><text:tab/><text:tab/><text:tab/><text:tab/><text:tab/><text:tab/><text:tab/>C Ex <text:span text:style-name="T42">Anti desp 14/10</text:span></text:p>
      <text:p text:style-name="P26">TS5599 Dunajewski 22/9<text:tab/><text:tab/><text:tab/>1 x Roman<text:tab/><text:tab/><text:tab/><text:tab/><text:tab/><text:tab/>Norma</text:p>
      <text:p text:style-name="P27">TS5662 Wheler 23/9<text:tab/><text:tab/><text:tab/><text:tab/>1 x Interlined Curtains<text:tab/><text:tab/><text:tab/><text:tab/>LJ/CW</text:p>
      <text:p text:style-name="P35">TS5608 Gavin 23/9<text:tab/><text:tab/><text:tab/><text:tab/>1 x Curtains<text:tab/><text:tab/><text:tab/><text:tab/><text:tab/><text:tab/>LJ/BE</text:p>
      <text:p text:style-name="P31">TS5071 Cowin 24/9<text:tab/><text:tab/><text:tab/><text:tab/>4 x Romans<text:tab/><text:tab/><text:tab/><text:tab/><text:tab/><text:tab/>CW</text:p>
      <text:p text:style-name="P31">TS5637 Connell 24/9<text:tab/><text:tab/><text:tab/><text:span text:style-name="T28">Ready</text:span><text:tab/><text:tab/><text:tab/><text:tab/><text:tab/><text:tab/><text:tab/>Ado</text:p>
      <text:p text:style-name="P55">TS5280 Cadamy <text:span text:style-name="T40">27/9<text:tab/><text:tab/></text:span> <text:tab/>2 x Roman<text:span text:style-name="T41">s</text:span><text:tab/><text:tab/><text:tab/><text:tab/><text:tab/><text:tab/><text:span text:style-name="T40">CW</text:span><text:tab/></text:p>
      <text:p text:style-name="P56">TS5646 Brew 29/9 <text:tab/><text:tab/><text:tab/><text:tab/>2 x Curtains<text:tab/><text:tab/><text:tab/><text:tab/><text:tab/><text:tab/>BE</text:p>
      <text:p text:style-name="P40">TS5706 <text:span text:style-name="T43">Da</text:span>vidson 30/9<text:tab/><text:tab/><text:tab/><text:tab/><text:tab/><text:tab/><text:tab/><text:tab/><text:tab/><text:tab/><text:tab/>C Ex Anti desp 12/10</text:p>
      <text:p text:style-name="P32">TS5643 McAney 1/10<text:tab/><text:tab/><text:tab/>3 x Romans<text:tab/><text:tab/><text:tab/><text:tab/><text:tab/><text:tab/>CW</text:p>
      <text:p text:style-name="P32">TS5701 Pearson 6/10 <text:tab/><text:tab/><text:tab/>2 x Eyelet Curtains<text:tab/><text:tab/><text:tab/><text:tab/><text:tab/>CW</text:p>
      <text:p text:style-name="P50">TS5733 Barron 7/10<text:tab/><text:tab/><text:tab/><text:tab/>2 x Interlined curtains<text:tab/><text:tab/><text:tab/><text:tab/>CW/LJ</text:p>
      <text:p text:style-name="P52">TS5741 Hendry 11/10<text:tab/><text:tab/><text:tab/><text:tab/><text:tab/><text:tab/><text:tab/><text:tab/><text:tab/><text:tab/><text:tab/>C Ex Anti desp 21/10</text:p>
      <text:p text:style-name="P49">TS5704 Cowin 12/10<text:tab/><text:tab/><text:tab/>3 x Curtains<text:tab/><text:tab/><text:tab/><text:tab/><text:tab/><text:tab/>BE</text:p>
      <text:p text:style-name="P51">TS5750 Ash 12/10<text:tab/><text:tab/><text:tab/><text:tab/><text:tab/><text:tab/><text:tab/><text:tab/><text:tab/><text:tab/><text:tab/><text:tab/>C Ex</text:p>
      <text:p text:style-name="P47"><text:soft-page-break/>TS5693 Karran<text:tab/>14/10<text:tab/><text:tab/><text:tab/>1 x Roman<text:tab/><text:tab/><text:tab/><text:tab/><text:tab/><text:tab/>CW</text:p>
      <text:p text:style-name="P51">TS5754 Crittenden 14/10<text:tab/><text:tab/><text:tab/>Curtains<text:tab/><text:tab/><text:tab/><text:tab/><text:tab/><text:tab/><text:tab/>LJ</text:p>
      <text:p text:style-name="P49">TS5746 Crooks 15/10<text:tab/><text:tab/><text:tab/>4 x interlined curtains<text:tab/><text:tab/><text:tab/><text:tab/>CW/LJ</text:p>
      <text:p text:style-name="P48">TS5697 Drain <text:span text:style-name="T49">16/10<text:tab/><text:tab/><text:tab/><text:tab/>Curtains<text:tab/><text:tab/><text:tab/><text:tab/><text:tab/><text:tab/><text:tab/>BE/LJ</text:span></text:p>
      <text:p text:style-name="P57">TS5606 Dye 18/10<text:tab/><text:tab/><text:tab/><text:tab/>2 x Eyelet curtains 1 x Roman<text:tab/><text:tab/><text:tab/>CW</text:p>
      <text:p text:style-name="P58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2T14:15:51.039737608</meta:creation-date>
    <dc:date>2021-10-27T11:52:40.373575359</dc:date>
    <meta:editing-duration>P14DT15H47M27S</meta:editing-duration>
    <meta:editing-cycles>194</meta:editing-cycles>
    <meta:generator>LibreOffice/6.0.7.3$Linux_X86_64 LibreOffice_project/00m0$Build-3</meta:generator>
    <meta:print-date>2021-09-23T11:50:44.386484064</meta:print-date>
    <meta:document-statistic meta:table-count="0" meta:image-count="0" meta:object-count="0" meta:page-count="2" meta:paragraph-count="66" meta:word-count="486" meta:character-count="3114" meta:non-whitespace-character-count="2221"/>
  </office:meta>
</office:document-meta>
</file>