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double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thin double #000000" fo:border-right="thin double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3">
            <text:p>P20: Unframed Isolated Trims / Skirtings / Sundry Items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table:style-name="ce2"/>
          <table:table-cell table:style-name="ce8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table:style-name="ce2"/>
          <table:table-cell office:value-type="string" table:style-name="ce9">
            <text:p>Skirtings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2"/>
          <table:table-cell office:value-type="string" table:style-name="ce10">
            <text:p>Supply and fit new MDF pencil round skirting to match existing.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float" office:value="5.2" table:style-name="ce2">
            <text:p>5.20</text:p>
          </table:table-cell>
          <table:table-cell office:value-type="string" table:style-name="ce11">
            <text:p>Basement file storage partitions, complete;</text:p>
          </table:table-cell>
          <table:table-cell office:value-type="float" office:value="10.6" table:style-name="ce5">
            <text:p>10.6</text:p>
          </table:table-cell>
          <table:table-cell office:value-type="string" table:style-name="ce5">
            <text:p>lm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float" office:value="5.21" table:style-name="ce2">
            <text:p>5.21</text:p>
          </table:table-cell>
          <table:table-cell office:value-type="string" table:style-name="ce12">
            <text:p>Second Floor door infill, complete;</text:p>
          </table:table-cell>
          <table:table-cell office:value-type="float" office:value="1.7" table:style-name="ce5">
            <text:p>1.7</text:p>
          </table:table-cell>
          <table:table-cell office:value-type="string" table:style-name="ce5">
            <text:p>lm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float" office:value="5.22" table:style-name="ce2">
            <text:p>5.22</text:p>
          </table:table-cell>
          <table:table-cell office:value-type="string" table:style-name="ce10">
            <text:p>Basement toilet partitions, complete;</text:p>
          </table:table-cell>
          <table:table-cell office:value-type="float" office:value="10.4" table:style-name="ce4">
            <text:p>10.4</text:p>
          </table:table-cell>
          <table:table-cell office:value-type="string" table:style-name="ce5">
            <text:p>lm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6">
          <table:table-cell office:value-type="float" office:value="5.23" table:style-name="ce2">
            <text:p>5.23</text:p>
          </table:table-cell>
          <table:table-cell office:value-type="string" table:style-name="ce10">
            <text:p>Basement kitchen door infill, complete;</text:p>
          </table:table-cell>
          <table:table-cell office:value-type="float" office:value="1.8" table:style-name="ce4">
            <text:p>1.8</text:p>
          </table:table-cell>
          <table:table-cell office:value-type="string" table:style-name="ce5">
            <text:p>lm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5.24" table:style-name="ce2">
            <text:p>5.24</text:p>
          </table:table-cell>
          <table:table-cell office:value-type="string" table:style-name="ce10">
            <text:p>Ground floor toilet partitions, complete;</text:p>
          </table:table-cell>
          <table:table-cell office:value-type="float" office:value="7.4" table:style-name="ce4">
            <text:p>7.4</text:p>
          </table:table-cell>
          <table:table-cell office:value-type="string" table:style-name="ce5">
            <text:p>lm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float" office:value="5.25" table:style-name="ce2">
            <text:p>5.25</text:p>
          </table:table-cell>
          <table:table-cell office:value-type="string" table:style-name="ce10">
            <text:p>Second floor toilets partitions, complete;</text:p>
          </table:table-cell>
          <table:table-cell office:value-type="float" office:value="10.4" table:style-name="ce4">
            <text:p>10.4</text:p>
          </table:table-cell>
          <table:table-cell office:value-type="string" table:style-name="ce5">
            <text:p>lm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table:style-name="ce2"/>
          <table:table-cell table:style-name="ce11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7">
          <table:table-cell table:style-name="ce2"/>
          <table:table-cell office:value-type="string" table:style-name="ce13">
            <text:p>Wall Timber Framework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8">
          <table:table-cell table:style-name="ce2"/>
          <table:table-cell office:value-type="string" table:style-name="ce13">
            <text:p>To be read in conjunction with Wellwood Leslie drawings: 0201 and 0202<text:s/>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9">
          <table:table-cell table:style-name="ce2"/>
          <table:table-cell office:value-type="string" table:style-name="ce14">
            <text:p>Preamble: Fabrication drawings to be issued for approval by client prior to installation.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table:style-name="ce2"/>
          <table:table-cell table:style-name="ce15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10">
          <table:table-cell table:style-name="ce2"/>
          <table:table-cell office:value-type="string" table:style-name="ce15">
            <text:p>Supply and fit new 70mm wide timber new wood frames forming timber panelling effect. To match existing picture rails and the like, ready for decoration.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float" office:value="5.26" table:style-name="ce2">
            <text:p>5.26</text:p>
          </table:table-cell>
          <table:table-cell office:value-type="string" table:style-name="ce15">
            <text:p>Basement Floor, complete;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um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11">
          <table:table-cell office:value-type="float" office:value="5.27" table:style-name="ce2">
            <text:p>5.27</text:p>
          </table:table-cell>
          <table:table-cell office:value-type="string" table:style-name="ce15">
            <text:p>Ground Floor;, complete;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um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12">
          <table:table-cell table:style-name="ce2"/>
          <table:table-cell table:style-name="ce15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table:style-name="ce2"/>
          <table:table-cell office:value-type="string" table:style-name="ce9">
            <text:p>Window Blinds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13">
          <table:table-cell table:style-name="ce2"/>
          <table:table-cell office:value-type="string" table:style-name="ce16">
            <text:p>Supply and install roller blinds with high definition company logo to first and second floor windows facing Walker Street.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float" office:value="5.28" table:style-name="ce2">
            <text:p>5.28</text:p>
          </table:table-cell>
          <table:table-cell office:value-type="string" table:style-name="ce12">
            <text:p>Complete;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nr</text:p>
          </table:table-cell>
          <table:table-cell office:value-type="string" table:style-name="ce6">
            <text:p>various</text:p>
          </table:table-cell>
          <table:table-cell office:value-type="float" office:value="2069.8000000000002" table:style-name="ce17">
            <text:p>2069.80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15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14">
          <table:table-cell table:style-name="ce2"/>
          <table:table-cell office:value-type="string" table:style-name="ce15">
            <text:p>Supply and install curtains - SilentGliss (Colour: Light warm grey);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15">
          <table:table-cell office:value-type="float" office:value="5.29" table:style-name="ce2">
            <text:p>5.29</text:p>
          </table:table-cell>
          <table:table-cell office:value-type="string" table:style-name="ce15">
            <text:p>Ground Floor Boardroom, complete;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um</text:p>
          </table:table-cell>
          <table:table-cell office:value-type="float" office:value="1979.96" table:style-name="ce6">
            <text:p>1979.96</text:p>
          </table:table-cell>
          <table:table-cell office:value-type="float" office:value="1979.96" table:style-name="ce7">
            <text:p>1979.96</text:p>
          </table:table-cell>
          <table:table-cell table:number-columns-repeated="16378"/>
        </table:table-row>
        <table:table-row table:style-name="ro16">
          <table:table-cell office:value-type="float" office:value="5.3" table:style-name="ce2">
            <text:p>5.30</text:p>
          </table:table-cell>
          <table:table-cell office:value-type="string" table:style-name="ce15">
            <text:p>Ground Floor Rear Room, complete;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um</text:p>
          </table:table-cell>
          <table:table-cell office:value-type="float" office:value="989.98" table:style-name="ce6">
            <text:p>989.98</text:p>
          </table:table-cell>
          <table:table-cell office:value-type="float" office:value="989.98" table:style-name="ce7">
            <text:p>989.98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15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17">
          <table:table-cell table:style-name="ce2"/>
          <table:table-cell table:style-name="ce15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17">
          <table:table-cell table:style-name="ce18"/>
          <table:table-cell table:style-name="ce19"/>
          <table:table-cell table:style-name="ce20"/>
          <table:table-cell office:value-type="string" table:number-columns-spanned="2" table:number-rows-spanned="1" table:style-name="ce22">
            <text:p>To Collection</text:p>
          </table:table-cell>
          <table:covered-table-cell/>
          <table:table-cell office:value-type="float" office:value="5039.74" table:style-name="ce21">
            <text:p>5039.74</text:p>
          </table:table-cell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Stephen Boyce</meta:initial-creator>
    <dc:creator>Stephen Boyce</dc:creator>
    <meta:creation-date>2020-05-20T11:22:59Z</meta:creation-date>
    <dc:date>2020-05-20T11:38:06Z</dc:date>
    <meta:print-date>2020-05-20T11:38:00Z</meta:print-date>
  </office:meta>
</office:document-meta>
</file>